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B000000C598CC68C6023FC13B.png" manifest:media-type="image/png"/>
  <manifest:file-entry manifest:full-path="Pictures/100000010000002D000000142E2DE722E0DEA463.png" manifest:media-type="image/png"/>
  <manifest:file-entry manifest:full-path="Pictures/10000000000000BB000000C5FBA166D7A1BBE55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9pt" officeooo:paragraph-rsid="0008fe05" style:font-size-asian="9pt" style:font-name-complex="Times New Roman" style:font-size-complex="9pt"/>
    </style:style>
    <style:style style:name="P2" style:family="paragraph" style:parent-style-name="Standard">
      <style:paragraph-properties fo:line-height="92%" fo:text-align="center"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9pt" officeooo:paragraph-rsid="0008fe05" style:font-name-asian="Times New Roman" style:font-size-asian="9pt" style:font-name-complex="Times New Roman" style:font-size-complex="9pt"/>
    </style:style>
    <style:style style:name="P3" style:family="paragraph" style:parent-style-name="Text_20_body">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Text_20_body">
      <style:paragraph-properties fo:line-height="100%"/>
      <style:text-properties style:font-name="Times New Roman"/>
    </style:style>
    <style:style style:name="P5" style:family="paragraph" style:parent-style-name="Text_20_body">
      <style:paragraph-properties fo:line-height="100%" fo:text-align="center" style:justify-single-word="false"/>
    </style:style>
    <style:style style:name="P6" style:family="paragraph" style:parent-style-name="Text_20_body">
      <style:paragraph-properties fo:line-height="100%"/>
    </style:style>
    <style:style style:name="P7" style:family="paragraph">
      <loext:graphic-properties draw:fill="none"/>
      <style:paragraph-properties fo:text-align="start"/>
    </style:style>
    <style:style style:name="P8" style:family="paragraph">
      <loext:graphic-properties draw:fill="solid" draw:fill-color="#000000"/>
      <style:paragraph-properties fo:text-align="start"/>
    </style:style>
    <style:style style:name="P9" style:family="paragraph">
      <loext:graphic-properties draw:fill="solid" draw:fill-color="#ffffff"/>
      <style:paragraph-properties fo:text-align="start"/>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center"/>
      <style:text-properties fo:font-size="18pt"/>
    </style:style>
    <style:style style:name="T1" style:family="text">
      <style:text-properties officeooo:rsid="00064eca"/>
    </style:style>
    <style:style style:name="T2" style:family="text">
      <style:text-properties fo:color="#000000" loext:opacity="100%" style:text-position="-4% 100%" style:font-name="Times New Roman" fo:font-size="12pt" fo:language="pt" fo:country="BR" fo:font-weight="bold" officeooo:rsid="00095b1f" style:font-name-asian="Calibri" style:font-size-asian="12pt" style:font-weight-asian="bold" style:font-name-complex="Times New Roman" style:font-size-complex="12pt"/>
    </style:style>
    <style:style style:name="T3" style:family="text">
      <style:text-properties fo:color="#000000" loext:opacity="100%" style:text-position="-4% 100%" fo:font-size="12pt" fo:language="pt" fo:country="BR" fo:font-weight="bold" officeooo:rsid="00095b1f" style:font-name-asian="Calibri" style:font-size-asian="12pt" style:font-weight-asian="bold" style:font-name-complex="Times New Roman" style:font-size-complex="12pt"/>
    </style:style>
    <style:style style:name="T4" style:family="text">
      <style:text-properties fo:color="#000000" loext:opacity="100%" style:text-position="-4% 100%" style:font-name="Times New Roman" fo:font-size="12pt" fo:language="pt" fo:country="BR" fo:font-weight="bold" officeooo:rsid="00095b1f" style:font-name-asian="Calibri" style:font-size-asian="12pt" style:font-weight-asian="bold" style:font-name-complex="Times New Roman" style:font-size-complex="12pt"/>
    </style:style>
    <style:style style:name="T5" style:family="text">
      <style:text-properties fo:color="#000000" loext:opacity="100%" fo:font-size="12pt" fo:font-weight="bold" style:font-size-asian="12pt" style:font-weight-asian="bold" style:font-size-complex="12pt" style:font-weight-complex="bold"/>
    </style:style>
    <style:style style:name="T6" style:family="text">
      <style:text-properties fo:color="#000000" loext:opacity="100%" fo:font-size="12pt" fo:font-weight="bold" officeooo:rsid="000de980" style:font-size-asian="12pt" style:font-weight-asian="bold" style:font-size-complex="12pt" style:font-weight-complex="bold"/>
    </style:style>
    <style:style style:name="T7" style:family="text">
      <style:text-properties fo:color="#000000" loext:opacity="100%" fo:font-size="12pt" fo:font-weight="bold" style:font-name-asian="Times New Roman" style:font-size-asian="12pt" style:language-asian="en" style:country-asian="US" style:font-weight-asian="bold" style:font-name-complex="Times New Roman" style:font-size-complex="12pt" style:font-weight-complex="bold"/>
    </style:style>
    <style:style style:name="T8" style:family="text">
      <style:text-properties fo:color="#000000" loext:opacity="100%" fo:font-size="12pt" fo:font-weight="bold" officeooo:rsid="000de980" style:font-name-asian="Times New Roman" style:font-size-asian="12pt" style:language-asian="en" style:country-asian="US" style:font-weight-asian="bold" style:font-name-complex="Times New Roman" style:font-size-complex="12pt" style:font-weight-complex="bold"/>
    </style:style>
    <style:style style:name="T9" style:family="text">
      <style:text-properties fo:color="#000000" loext:opacity="100%" style:font-name="Times New Roman" fo:font-size="12pt" fo:font-weight="bold" style:font-size-asian="12pt" style:font-weight-asian="bold" style:font-size-complex="12pt" style:font-weight-complex="bold"/>
    </style:style>
    <style:style style:name="T10" style:family="text">
      <style:text-properties fo:color="#000000" loext:opacity="100%" style:font-name="Times New Roman" fo:font-size="12pt" fo:font-weight="bold" officeooo:rsid="000de980" style:font-size-asian="12pt" style:font-weight-asian="bold" style:font-size-complex="12pt" style:font-weight-complex="bold"/>
    </style:style>
    <style:style style:name="T11" style:family="text">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T12" style:family="text">
      <style:text-properties fo:color="#000000" loext:opacity="100%" style:font-name="Times New Roman" fo:font-size="12pt" fo:font-weight="bold" officeooo:rsid="000de980" style:font-name-asian="Times New Roman" style:font-size-asian="12pt" style:language-asian="en" style:country-asian="US" style:font-weight-asian="bold" style:font-name-complex="Times New Roman" style:font-size-complex="12pt" style:font-weight-complex="bold"/>
    </style:style>
    <style:style style:name="T13" style:family="text">
      <style:text-properties fo:color="#000000" loext:opacity="100%" style:font-name="Times New Roman" fo:font-size="12pt" fo:font-weight="bold" style:font-size-asian="12pt" style:font-weight-asian="bold" style:font-size-complex="12pt" style:font-weight-complex="bold"/>
    </style:style>
    <style:style style:name="T14" style:family="text">
      <style:text-properties fo:color="#000000" loext:opacity="100%" style:font-name="Times New Roman" fo:font-size="12pt" fo:font-weight="bold" officeooo:rsid="000de980" style:font-size-asian="12pt" style:font-weight-asian="bold" style:font-size-complex="12pt" style:font-weight-complex="bold"/>
    </style:style>
    <style:style style:name="T15" style:family="text">
      <style:text-properties fo:color="#000000" loext:opacity="1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T16" style:family="text">
      <style:text-properties fo:color="#000000" loext:opacity="100%" style:font-name="Times New Roman" fo:font-size="12pt" fo:font-weight="bold" officeooo:rsid="000de980" style:font-name-asian="Times New Roman" style:font-size-asian="12pt" style:language-asian="en" style:country-asian="US" style:font-weight-asian="bold" style:font-name-complex="Times New Roman" style:font-size-complex="12pt" style:font-weight-complex="bold"/>
    </style:style>
    <style:style style:name="T17" style:family="text">
      <style:text-properties style:text-position="-4% 100%" style:font-name="Times New Roman" fo:font-size="12pt" fo:language="pt" fo:country="BR" fo:font-weight="bold" officeooo:rsid="00095b1f" style:font-name-asian="Calibri" style:font-size-asian="12pt" style:font-weight-asian="bold" style:font-name-complex="Times New Roman" style:font-size-complex="12pt"/>
    </style:style>
    <style:style style:name="T18" style:family="text">
      <style:text-properties style:text-position="-4% 100%" fo:font-size="12pt" fo:language="pt" fo:country="BR" fo:font-weight="bold" officeooo:rsid="00095b1f" style:font-name-asian="Calibri" style:font-size-asian="12pt" style:font-weight-asian="bold" style:font-name-complex="Times New Roman" style:font-size-complex="12pt"/>
    </style:style>
    <style:style style:name="T19" style:family="text">
      <style:text-properties style:text-position="-4% 100%" style:font-name="Times New Roman" fo:font-size="12pt" fo:language="pt" fo:country="BR" fo:font-weight="bold" officeooo:rsid="00095b1f" style:font-name-asian="Calibri" style:font-size-asian="12pt" style:font-weight-asian="bold" style:font-name-complex="Times New Roman" style:font-size-complex="12pt"/>
    </style:style>
    <style:style style:name="T20" style:family="text">
      <style:text-properties fo:color="#ee0000" loext:opacity="100%" style:font-name="Times New Roman" fo:font-size="12pt" fo:language="pt" fo:country="BR" style:font-size-asian="12pt" style:font-size-complex="12pt"/>
    </style:style>
    <style:style style:name="T21" style:family="text">
      <style:text-properties fo:color="#ee0000" loext:opacity="100%" fo:font-size="12pt" fo:language="pt" fo:country="BR" style:font-size-asian="12pt" style:font-size-complex="12pt"/>
    </style:style>
    <style:style style:name="T22" style:family="text">
      <style:text-properties fo:color="#ee0000" loext:opacity="100%" style:font-name="Times New Roman" fo:font-size="12pt" fo:language="pt" fo:country="BR" style:font-size-asian="12pt" style:font-size-complex="12pt"/>
    </style:style>
    <style:style style:name="T23" style:family="text">
      <style:text-properties style:font-name="Times New Roman" fo:font-size="12pt" fo:language="pt" fo:country="BR" style:font-size-asian="12pt" style:font-size-complex="12pt"/>
    </style:style>
    <style:style style:name="T24" style:family="text">
      <style:text-properties style:font-name="Times New Roman" fo:font-size="12pt" fo:language="pt" fo:country="BR" fo:font-weight="bold" style:font-size-asian="12pt" style:font-weight-asian="bold" style:font-size-complex="12pt" style:font-weight-complex="bold"/>
    </style:style>
    <style:style style:name="T25" style:family="text">
      <style:text-properties fo:font-size="12pt" fo:language="pt" fo:country="BR" style:font-size-asian="12pt" style:font-size-complex="12pt"/>
    </style:style>
    <style:style style:name="T26" style:family="text">
      <style:text-properties fo:font-size="12pt" fo:language="pt" fo:country="BR" fo:font-weight="bold" style:font-size-asian="12pt" style:font-weight-asian="bold" style:font-size-complex="12pt" style:font-weight-complex="bold"/>
    </style:style>
    <style:style style:name="T27" style:family="text">
      <style:text-properties style:font-name="Times New Roman" fo:font-size="12pt" fo:language="pt" fo:country="BR" style:font-size-asian="12pt" style:font-size-complex="12pt"/>
    </style:style>
    <style:style style:name="T28" style:family="text">
      <style:text-properties style:font-name="Times New Roman" fo:font-size="12pt" fo:language="pt" fo:country="BR" fo:font-weight="bold" style:font-size-asian="12pt" style:font-weight-asian="bold" style:font-size-complex="12pt" style:font-weight-complex="bol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onte_20_parág._20_padrão"><text:span text:style-name="T9">ANEXO IV - </text:span></text:span><text:span text:style-name="Fonte_20_parág._20_padrão"><text:span text:style-name="T10">MODELO DE </text:span></text:span><text:span text:style-name="Fonte_20_parág._20_padrão"><text:span text:style-name="T11">PLANO DE </text:span></text:span><text:span text:style-name="Fonte_20_parág._20_padrão"><text:span text:style-name="T12">P</text:span></text:span><text:span text:style-name="Fonte_20_parág._20_padrão"><text:span text:style-name="T11">ESQUISA</text:span></text:span></text:p>
      <text:p text:style-name="P5"><text:span text:style-name="Fonte_20_parág._20_padrão"><text:span text:style-name="T11"/></text:span></text:p>
      <text:p text:style-name="P3">PLANO DE PESQUISA</text:p>
      <text:p text:style-name="P4"/>
      <text:p text:style-name="P6"><text:span text:style-name="Fonte_20_parág._20_padrão"><text:span text:style-name="T23">O plano de pesquisa deverá ser apresentado por escrito, contendo </text:span></text:span><text:span text:style-name="Fonte_20_parág._20_padrão"><text:span text:style-name="T24">no máximo 5 páginas</text:span></text:span><text:span text:style-name="Fonte_20_parág._20_padrão"><text:span text:style-name="T23"> com todos os itens descritos abaixo. </text:span></text:span><text:span text:style-name="Fonte_20_parág._20_padrão"><text:span text:style-name="T20">(deletar esta informação na versão final a ser enviada).</text:span></text:span></text:p>
      <text:p text:style-name="P4">TÍTULO</text:p>
      <text:p text:style-name="P4">NOME DO CANDIDATO</text:p>
      <text:p text:style-name="P4">Local e data</text:p>
      <text:p text:style-name="P4">Introdução</text:p>
      <text:p text:style-name="P4">Apresentação e contextualização do tema com referências, definição do problema de pesquisa e justificativa.</text:p>
      <text:p text:style-name="P4"/>
      <text:p text:style-name="P4">Objetivos</text:p>
      <text:p text:style-name="P4">Qual é o objetivo geral e específicos do plano de pesquisa considerando o tema escolhido.</text:p>
      <text:p text:style-name="P4"/>
      <text:p text:style-name="P4">Metodologia proposta</text:p>
      <text:p text:style-name="P4">Descrição de metodologias experimentais (o que e como) baseadas em artigos científicos que poderão ser utilizadas para a realização do plano de pesquisa.</text:p>
      <text:p text:style-name="P4">Descrever considerações éticas quando aplicável (submissão à comitê de ética).</text:p>
      <text:p text:style-name="P4"/>
      <text:p text:style-name="P4">Resultados esperados</text:p>
      <text:p text:style-name="P4">Descrever resultados, implicações e impactos esperados a partir da execução do plano de pesquisa.</text:p>
      <text:p text:style-name="P4"/>
      <text:p text:style-name="P4">Cronograma de atividades </text:p>
      <text:p text:style-name="P4">Apresentar cronograma de atividades considerando o prazo de 24 meses do mestrado para defesa.</text:p>
      <text:p text:style-name="P4"/>
      <text:p text:style-name="P4">Referências </text:p>
      <text:p text:style-name="P4">Elaboradas de acordo com as normas ABNT.</text:p>
      <text:p text:style-name="P4"/>
      <text:p text:style-name="P6"><text:span text:style-name="Fonte_20_parág._20_padrão"><text:span text:style-name="T2">Dúvidas sobre o preenchimento do plano de pesquisa, entrar em contato pelo e-mail: </text:span></text:span><text:a xlink:type="simple" xlink:href="mailto:ps.ppgctal@uffs.edu.br" office:target-frame-name="_top" xlink:show="replace" text:style-name="Internet_20_link" text:visited-style-name="Visited_20_Internet_20_Link"><text:span text:style-name="Hyperlink"><text:span text:style-name="T17">ps.ppgctal@uffs.edu.br</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yper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9pt" officeooo:paragraph-rsid="0008fe05" style:font-size-asian="9pt" style:font-name-complex="Times New Roman" style:font-size-complex="9pt"/>
    </style:style>
    <style:style style:name="MP2" style:family="paragraph">
      <loext:graphic-properties draw:fill="none"/>
      <style:paragraph-properties fo:text-align="start"/>
    </style:style>
    <style:style style:name="MP3" style:family="paragraph">
      <loext:graphic-properties draw:fill="solid" draw:fill-color="#000000"/>
      <style:paragraph-properties fo:text-align="start"/>
    </style:style>
    <style:style style:name="MP4" style:family="paragraph">
      <loext:graphic-properties draw:fill="solid" draw:fill-color="#ffffff"/>
      <style:paragraph-properties fo:text-align="star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center"/>
      <style:text-properties fo:font-size="18pt"/>
    </style:style>
    <style:style style:name="MP7" style:family="paragraph" style:parent-style-name="Standard">
      <style:paragraph-properties fo:line-height="92%" fo:text-align="center"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9pt" officeooo:paragraph-rsid="0008fe05" style:font-name-asian="Times New Roman" style:font-size-asian="9pt" style:font-name-complex="Times New Roman" style:font-size-complex="9pt"/>
    </style:style>
    <style:style style:name="MT1" style:family="text">
      <style:text-properties officeooo:rsid="00064eca"/>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none" svg:stroke-width="0cm" draw:fill="none" draw:textarea-vertical-align="middle" draw:auto-grow-height="false" draw:fit-to-size="false" style:shrink-to-fit="false" fo:min-height="1.304cm" fo:min-width="1.157cm" fo:padding-top="0.254cm" fo:padding-bottom="0.254cm" fo:padding-left="0.254cm" fo:padding-right="0.254cm" fo:wrap-option="wrap" style:run-through="background"/>
    </style:style>
    <style:style style:name="Mgr4" style:family="graphic">
      <style:graphic-properties draw:stroke="none" svg:stroke-width="0cm" draw:fill="solid" draw:fill-color="#000000" draw:textarea-vertical-align="middle" draw:auto-grow-height="false" draw:fit-to-size="false" style:shrink-to-fit="false" fo:min-height="1.078cm" fo:min-width="1.023cm" fo:padding-top="0.254cm" fo:padding-bottom="0.254cm" fo:padding-left="0.254cm" fo:padding-right="0.254cm" fo:wrap-option="wrap" style:run-through="background"/>
    </style:style>
    <style:style style:name="Mgr5" style:family="graphic">
      <style:graphic-properties draw:stroke="none" svg:stroke-width="0cm" draw:fill="solid" draw:fill-color="#ffffff" draw:textarea-vertical-align="middle" draw:auto-grow-height="false" draw:fit-to-size="false" style:shrink-to-fit="false" fo:min-height="0.102cm" fo:min-width="0cm" fo:padding-top="0.254cm" fo:padding-bottom="0.254cm" fo:padding-left="0.254cm" fo:padding-right="0.254cm" fo:wrap-option="wrap" style:run-through="background"/>
    </style:style>
    <style:style style:name="M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draw:g text:anchor-type="paragraph" draw:z-index="0" draw:name="Image 1" draw:style-name="Mgr1"><draw:g draw:style-name="Mgr2"><draw:custom-shape draw:name="Shape 7" draw:style-name="Mgr3" draw:text-style-name="MP2" svg:width="1.664cm" svg:height="1.811cm" svg:x="7.294cm" svg:y="-2.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4" draw:text-style-name="MP3" svg:width="1.53cm" svg:height="1.585cm" svg:x="7.375cm" svg:y="-2.062cm"><text:p/><draw:enhanced-geometry draw:mirror-horizontal="false" draw:mirror-vertical="false" svg:viewBox="0 0 0 0" drawooo:sub-view-size="1429 1593" draw:text-areas="0 0 ?f0 ?f1" draw:type="ooxml-non-primitive" draw:enhanced-path="M 622 813 L 11 915 0 929 12 936 622 813 Z M 668 825 L 617 857 104 1179 130 1187 668 825 Z M 672 804 L 652 807 622 813 665 806 672 804 Z M 673 846 L 236 1370 266 1370 673 846 Z M 679 836 L 213 1310 210 1338 679 836 Z M 681 804 L 659 807 26 950 51 968 681 804 Z M 682 815 L 95 1112 88 1134 682 815 Z M 682 815 L 78 1148 72 1165 85 1172 617 857 682 815 Z M 686 765 L 215 231 199 231 199 247 686 765 Z M 688 850 L 379 1454 386 1483 688 850 Z M 689 813 L 681 818 146 1194 166 1201 689 813 Z M 691 802 L 686 802 681 804 689 802 691 802 Z M 691 783 L 83 430 67 435 72 451 691 783 Z M 691 811 L 686 813 682 815 691 811 Z M 691 802 L 688 802 63 982 79 993 691 802 Z M 695 822 L 686 830 673 846 689 827 695 822 Z M 696 807 L 693 809 668 825 681 818 696 807 Z M 696 800 L 695 802 691 802 695 802 696 800 Z M 696 820 L 689 827 286 1370 303 1370 696 820 Z M 698 800 L 695 802 95 1003 111 1017 698 800 Z M 698 779 L 691 772 686 765 695 776 696 776 698 779 Z M 698 836 L 421 1504 448 1497 698 836 Z M 698 807 L 695 811 183 1204 203 1215 698 807 Z M 700 825 L 696 830 688 850 695 836 700 825 Z M 700 806 L 696 807 696 807 698 806 698 806 700 806 Z M 700 806 L 698 806 689 813 695 811 700 806 Z M 700 800 L 698 800 698 800 700 800 Z M 702 788 L 696 786 691 783 698 788 700 788 702 788 Z M 702 800 L 700 800 125 1028 116 1049 702 800 Z M 702 783 L 695 776 199 266 199 296 702 783 Z M 703 811 L 698 816 696 820 702 815 703 811 Z M 703 804 L 702 804 700 806 702 804 703 804 Z M 703 800 L 702 800 702 800 703 800 Z M 703 804 L 703 804 698 807 700 807 215 1218 215 1239 702 806 700 807 703 804 Z M 703 811 L 702 815 323 1370 340 1370 703 811 Z M 703 800 L 703 800 109 1070 100 1095 703 800 Z M 705 793 L 12 665 0 675 7 688 705 793 Z M 705 790 L 698 788 78 469 88 499 705 790 Z M 705 802 L 702 804 700 806 703 804 705 802 Z M 705 786 L 703 785 702 783 705 786 Z M 705 802 L 705 802 Z M 705 802 L 705 804 702 806 703 804 215 1264 213 1289 705 804 703 804 705 802 Z M 705 788 L 705 786 199 317 199 338 705 788 Z M 707 807 L 705 809 705 809 703 811 705 809 707 807 Z M 707 806 L 679 836 689 825 208 1352 205 1370 220 1370 686 830 700 813 689 823 705 806 707 806 Z M 707 802 L 705 802 703 804 705 804 705 804 707 802 Z M 707 815 L 703 822 698 836 705 822 707 815 Z M 707 792 L 705 792 705 790 707 792 Z M 707 807 L 705 809 356 1370 361 1395 707 807 Z M 707 806 L 707 807 703 811 705 809 707 806 Z M 707 804 L 700 813 703 809 695 822 700 815 705 807 703 809 707 804 Z M 707 815 L 705 822 464 1490 481 1483 707 815 Z M 707 790 L 707 788 705 788 707 790 Z M 707 800 L 707 802 707 802 707 800 Z M 707 799 L 707 799 686 813 695 807 707 799 Z M 707 793 L 686 783 93 518 99 539 707 793 Z M 709 790 L 707 790 199 361 199 383 709 790 Z M 709 799 L 707 799 709 799 Z M 709 800 L 707 800 705 802 707 802 707 802 709 800 Z M 709 806 L 707 806 707 806 707 807 709 806 Z M 709 799 L 709 799 698 806 702 804 709 799 Z M 709 792 L 709 790 709 790 709 792 Z M 709 809 L 695 837 386 1500 390 1518 402 1511 703 822 709 809 Z M 709 804 L 709 806 707 807 707 806 709 804 Z M 709 802 L 707 804 707 804 709 802 Z M 709 799 L 709 799 703 804 705 802 709 799 Z M 709 792 L 709 792 199 400 182 405 709 792 Z M 709 802 L 709 802 707 806 709 804 709 802 Z M 709 793 L 709 793 104 557 111 578 709 793 Z M 709 800 L 707 802 705 804 709 802 709 800 Z M 709 799 L 709 799 705 802 707 802 709 799 Z M 710 802 L 709 802 705 807 705 807 710 802 Z M 710 792 L 709 792 160 413 141 418 710 792 Z M 710 804 L 709 806 663 887 368 1412 374 1437 698 830 710 804 Z M 710 800 L 710 800 709 802 710 800 Z M 710 800 L 710 800 709 802 710 800 Z M 710 806 L 709 807 709 809 710 807 710 806 Z M 710 799 L 710 799 707 800 709 800 710 799 Z M 710 807 L 709 811 707 815 709 809 710 807 Z M 710 800 L 710 800 710 802 710 800 Z M 710 793 L 710 793 115 596 99 608 710 793 Z M 710 795 L 635 785 18 703 33 730 710 795 Z M 710 806 L 710 807 707 815 709 811 710 806 Z M 710 800 L 710 800 707 806 709 804 710 800 Z M 710 802 L 709 804 709 806 710 804 710 802 Z M 710 800 L 710 800 Z M 710 807 L 709 809 501 1476 520 1469 710 807 Z M 710 793 L 710 793 122 425 99 430 696 786 696 786 710 793 Z M 710 799 L 710 800 709 800 710 800 710 799 Z M 710 795 L 645 776 79 621 63 635 710 795 Z M 710 793 L 710 793 702 788 705 792 710 793 Z M 710 800 L 710 800 709 804 709 804 710 800 Z M 710 800 L 710 800 Z M 710 799 L 710 799 Z M 710 799 L 710 799 710 800 710 800 710 799 Z M 710 799 L 710 799 710 800 710 799 Z M 710 793 L 707 792 709 793 710 793 Z M 710 790 L 397 86 381 79 379 97 710 790 Z M 710 804 L 710 804 710 804 710 806 710 804 Z M 712 793 L 710 793 709 793 709 793 709 793 712 793 Z M 712 799 L 712 799 710 799 710 799 712 799 Z M 712 802 L 710 804 700 825 709 807 712 802 Z M 712 799 L 710 799 710 800 710 800 712 799 Z M 712 795 L 591 786 46 744 58 762 712 795 Z M 712 795 L 710 795 48 643 28 658 712 795 Z M 712 818 L 598 1581 605 1592 619 1581 712 818 Z M 712 800 L 712 800 710 800 712 800 Z M 712 799 L 712 800 712 800 710 800 712 800 712 799 Z M 712 795 L 712 795 710 793 710 795 710 795 710 795 710 795 712 795 Z M 712 800 L 710 802 710 802 710 804 712 802 712 800 Z M 712 774 L 636 44 619 26 712 774 Z M 712 795 L 710 795 709 795 712 795 Z M 712 804 L 712 804 712 804 710 806 712 804 710 804 710 807 710 806 710 807 712 806 536 1465 547 1483 712 804 Z M 712 799 L 712 799 712 800 712 799 Z M 712 795 L 712 795 710 795 712 795 Z M 712 800 L 712 800 710 806 710 804 712 800 Z M 712 795 L 712 795 710 795 712 795 Z M 712 802 L 712 804 712 802 Z M 712 802 L 712 802 712 804 712 804 712 802 Z M 712 799 L 712 800 712 800 712 800 712 799 Z M 712 802 L 712 804 712 802 Z M 712 800 L 712 800 Z M 712 800 L 712 800 712 802 710 804 712 802 712 800 Z M 712 799 L 712 800 712 800 712 800 712 799 Z M 712 800 L 712 800 712 802 712 802 712 800 Z M 712 809 L 712 813 712 813 712 818 712 811 712 809 Z M 714 786 L 712 774 712 779 712 781 714 786 Z M 714 806 L 714 807 712 811 712 811 631 1571 652 1553 714 806 Z M 714 788 L 668 71 652 56 714 785 714 788 Z M 714 795 L 712 799 712 799 714 795 Z M 714 795 L 712 799 712 799 714 795 Z M 714 795 L 712 799 712 799 714 795 Z M 714 804 L 714 807 668 1539 684 1529 714 804 Z M 714 799 L 714 799 712 800 714 799 712 800 712 800 714 799 Z M 714 795 L 696 800 700 800 714 795 Z M 714 795 L 700 800 702 800 714 795 Z M 714 795 L 703 800 703 800 703 800 707 800 707 799 705 800 714 795 Z M 714 795 L 707 799 707 799 714 795 Z M 714 795 L 709 799 709 799 714 795 Z M 714 795 L 709 799 709 799 709 799 714 795 Z M 714 795 L 709 799 710 799 714 795 Z M 714 795 L 710 799 710 799 714 795 Z M 714 795 L 710 799 712 799 714 795 Z M 714 795 L 88 813 78 830 714 795 Z M 714 795 L 63 848 51 866 714 795 Z M 714 795 L 41 883 23 901 654 807 714 795 Z M 714 795 L 672 804 688 802 714 795 Z M 714 795 L 691 802 695 802 714 795 Z M 714 795 L 712 799 712 799 714 795 Z M 714 792 L 700 100 684 86 714 785 714 792 Z M 714 799 L 714 799 712 800 712 802 714 799 Z M 714 799 L 712 802 712 804 557 1500 568 1521 714 799 Z M 714 799 L 578 1536 591 1564 712 813 714 799 Z M 714 799 L 712 809 714 807 714 804 714 799 Z M 714 799 L 714 799 712 799 714 799 Z M 714 795 L 712 799 712 799 714 795 Z M 714 795 L 712 799 714 799 714 795 Z M 714 795 L 712 799 714 799 714 795 Z M 714 795 L 714 790 714 786 714 795 Z M 714 795 L 712 779 610 12 598 4 589 14 714 795 Z M 714 795 L 578 30 562 56 714 795 Z M 714 795 L 552 71 538 92 714 795 Z M 714 795 L 527 108 517 125 714 795 Z M 714 795 L 506 139 488 130 714 795 Z M 714 795 L 469 122 450 116 714 795 Z M 714 795 L 432 108 411 97 714 795 Z M 714 795 L 374 116 361 145 714 795 Z M 714 795 L 356 162 351 183 714 795 Z M 714 795 L 346 205 340 226 714 795 Z M 714 795 L 335 243 314 240 714 795 Z M 714 795 L 293 240 275 240 714 795 Z M 714 795 L 256 238 231 238 691 772 714 795 Z M 714 795 L 698 779 703 785 703 785 714 795 Z M 714 795 L 705 786 707 788 714 795 Z M 714 795 L 707 790 709 790 709 790 714 795 Z M 714 795 L 709 792 709 792 709 792 714 795 Z M 714 795 L 710 793 710 793 710 793 714 795 Z M 714 795 L 710 793 710 793 714 795 Z M 714 795 L 710 793 710 793 714 795 Z M 714 795 L 710 793 712 793 712 793 714 795 Z M 714 795 L 712 795 712 795 712 795 712 795 714 795 Z M 714 795 L 712 795 712 795 714 795 Z M 714 1500 L 714 802 714 813 700 1518 714 1500 Z M 714 799 L 714 799 714 799 714 799 714 795 714 799 Z M 714 799 L 714 795 714 797 714 799 Z M 716 799 L 714 795 714 799 716 799 Z M 716 799 L 714 795 714 799 716 799 Z M 716 785 L 714 788 714 795 716 785 Z M 716 800 L 716 800 714 800 714 800 716 800 Z M 716 799 L 714 795 716 799 Z M 716 802 L 716 800 716 800 716 802 Z M 716 799 L 714 795 716 799 Z M 716 802 L 716 800 716 800 716 802 Z M 716 800 L 716 800 Z M 716 804 L 716 802 716 802 716 804 Z M 716 804 L 716 800 716 800 716 802 716 804 Z M 718 800 L 714 795 716 800 718 800 Z M 718 800 L 716 800 716 799 716 800 718 800 Z M 718 807 L 718 806 716 804 716 806 718 807 Z M 718 806 L 718 804 716 804 718 804 718 806 Z M 718 800 L 718 800 Z M 718 800 L 714 795 718 800 Z M 718 799 L 718 799 714 795 718 799 Z M 718 799 L 718 799 714 795 718 799 Z M 718 799 L 718 797 714 795 718 799 Z M 718 797 L 718 797 714 795 718 797 Z M 718 797 L 718 797 714 795 718 797 Z M 718 797 L 718 797 714 795 718 797 Z M 718 797 L 714 795 718 797 Z M 718 795 L 714 795 718 795 Z M 718 795 L 714 795 718 795 Z M 718 807 L 716 804 716 804 718 806 718 806 718 807 Z M 718 806 L 716 800 716 800 718 804 718 806 Z M 718 792 L 714 795 718 792 Z M 718 800 L 714 795 718 800 Z M 718 800 L 718 800 Z M 718 799 L 718 799 Z M 718 790 L 714 795 718 792 718 790 Z M 718 800 L 714 795 718 800 Z M 719 800 L 718 799 718 799 714 795 714 795 714 795 718 797 718 797 714 795 718 797 718 797 714 795 714 795 714 795 718 795 718 795 714 795 718 795 718 795 718 795 714 795 714 795 714 795 714 795 712 795 712 795 712 795 712 795 712 795 69 779 79 795 79 799 714 795 714 795 714 795 714 795 714 795 714 795 714 795 714 795 714 795 714 795 714 795 719 800 Z M 719 804 L 718 802 716 800 716 800 719 804 Z M 719 802 L 718 800 718 800 718 802 718 802 719 802 Z M 719 790 L 714 795 718 790 718 790 719 790 Z M 719 804 L 718 800 718 800 718 802 718 802 719 804 Z M 719 799 L 718 799 718 799 719 799 Z M 719 802 L 719 802 Z M 719 795 L 718 795 714 795 718 795 718 795 719 795 Z M 719 809 L 719 807 718 806 718 807 719 809 Z M 719 788 L 714 795 719 788 Z M 719 795 L 718 795 718 795 718 795 719 795 Z M 719 802 L 719 800 719 800 719 802 Z M 719 793 L 714 795 719 795 719 793 Z M 719 804 L 719 804 Z M 719 815 L 719 811 718 807 718 809 718 809 719 815 Z M 719 804 L 719 802 718 802 718 800 719 804 Z M 719 799 L 718 797 718 797 719 799 Z M 719 786 L 719 786 719 788 719 786 Z M 719 806 L 718 800 718 800 719 804 719 806 Z M 721 806 L 719 804 719 804 719 806 721 806 Z M 721 806 L 719 804 719 804 719 804 721 806 Z M 721 793 L 714 795 719 793 721 793 Z M 721 785 L 714 795 719 786 721 785 Z M 721 802 L 718 799 718 799 719 800 719 800 719 802 721 802 Z M 721 800 L 719 799 719 799 718 799 718 799 718 799 718 799 719 800 719 800 721 800 Z M 721 816 L 718 807 718 806 719 809 719 811 721 816 Z M 721 807 L 721 806 721 806 719 804 721 807 Z M 721 807 L 721 806 721 806 721 806 721 807 Z M 721 804 L 721 802 721 802 721 804 Z M 721 793 L 714 795 721 793 Z M 721 783 L 721 783 721 785 721 785 721 783 Z M 723 807 L 719 804 721 806 721 806 721 806 723 807 Z M 723 804 L 718 799 718 799 721 802 723 804 Z M 723 809 L 721 807 721 806 723 809 Z M 723 781 L 714 795 721 783 723 781 Z M 723 809 L 721 806 721 807 723 809 Z M 723 793 L 718 795 718 795 718 795 714 795 718 795 723 793 Z M 725 802 L 719 799 719 799 719 799 718 797 718 799 719 799 719 799 719 799 721 800 723 802 725 802 Z M 725 800 L 718 797 718 797 723 800 725 800 Z M 725 792 L 714 795 723 792 725 792 Z M 725 804 L 719 799 718 799 723 804 723 804 725 804 Z M 725 797 L 721 795 718 795 718 795 725 797 Z M 725 811 L 723 809 723 807 723 807 723 807 725 811 Z M 725 811 L 719 802 719 802 723 809 723 809 725 811 Z M 726 806 L 723 804 723 804 725 806 726 806 Z M 726 774 L 725 776 723 781 723 779 726 774 Z M 726 800 L 718 797 718 797 725 800 726 800 Z M 726 790 L 726 790 725 792 725 792 726 790 Z M 726 806 L 721 800 719 800 725 804 726 806 Z M 728 78 L 714 88 714 792 714 777 728 78 Z M 728 790 L 714 795 726 790 726 790 728 790 Z M 728 816 L 723 807 721 807 725 813 728 816 Z M 728 800 L 726 800 726 800 726 800 728 800 Z M 730 765 L 714 795 725 776 730 765 Z M 730 809 L 726 806 725 804 728 807 730 809 Z M 730 800 L 718 797 718 797 728 800 730 800 Z M 732 818 L 728 813 725 811 726 813 726 813 732 818 Z M 732 807 L 723 802 728 807 728 807 732 807 Z M 732 807 L 719 799 719 799 732 807 Z M 733 850 L 725 825 721 816 725 823 725 825 733 850 Z M 735 786 L 732 786 728 790 730 788 735 786 Z M 737 802 L 718 797 718 797 733 802 737 802 Z M 737 813 L 728 807 726 806 733 811 737 813 Z M 739 846 L 725 813 719 806 716 802 719 807 719 807 739 846 Z M 739 783 L 714 795 733 786 739 783 Z M 742 815 L 728 806 735 811 742 815 Z M 742 739 L 735 753 730 765 733 760 742 739 Z M 742 829 L 721 804 719 802 728 813 742 829 Z M 744 836 L 726 813 725 811 735 825 744 836 Z M 744 1507 L 714 799 728 1493 744 1507 Z M 749 804 L 746 804 737 802 739 802 739 802 749 804 Z M 760 823 L 732 807 749 818 749 818 760 823 Z M 760 894 L 744 860 739 846 746 866 746 866 760 894 Z M 760 53 L 744 65 714 790 714 786 760 53 Z M 760 806 L 718 795 718 797 747 804 760 806 Z M 762 829 L 735 811 732 807 746 818 762 829 Z M 770 860 L 749 836 742 829 755 843 770 860 Z M 776 1536 L 714 799 760 1521 776 1536 Z M 797 21 L 776 42 714 788 716 783 716 785 716 781 716 777 716 783 797 21 Z M 806 816 L 785 811 760 806 767 809 767 809 806 816 Z M 809 1564 L 714 799 792 1550 809 1564 Z M 832 14 L 823 0 809 9 716 777 832 14 Z M 839 1581 L 716 802 714 800 714 800 818 1581 832 1588 839 1581 Z M 850 53 L 837 32 716 781 714 795 850 53 Z M 866 1536 L 716 804 716 802 850 1564 866 1536 Z M 871 92 L 860 71 714 795 871 92 Z M 890 1500 L 716 806 716 804 876 1518 890 1500 Z M 892 130 L 881 109 714 795 892 130 Z M 911 1469 L 718 809 718 807 901 1483 911 1469 Z M 927 118 L 908 125 714 795 927 118 Z M 941 1462 L 725 823 719 815 922 1454 941 1462 Z M 964 104 L 947 109 714 795 964 104 Z M 978 1479 L 733 850 959 1469 978 1479 Z M 1007 88 L 980 97 714 795 1007 88 Z M 1017 1497 L 746 866 719 809 725 825 725 827 996 1486 1017 1497 Z M 1042 95 L 1038 78 1026 83 714 795 735 753 1042 95 Z M 1051 1497 L 760 894 1031 1504 1047 1511 1051 1497 Z M 1051 136 L 1042 113 742 739 1051 136 Z M 1061 182 L 1052 157 733 760 726 774 1061 182 Z M 1067 1447 L 725 816 744 860 744 860 1056 1479 1067 1447 Z M 1072 222 L 1067 201 723 779 721 783 1072 222 Z M 1077 1409 L 721 809 723 811 723 809 725 813 725 813 725 816 723 811 1072 1430 1077 1409 Z M 1088 1370 L 725 813 723 809 1082 1387 1088 1370 Z M 1105 226 L 1088 226 721 785 719 786 1105 226 Z M 1114 1352 L 735 823 728 816 1093 1352 1114 1352 Z M 1142 226 L 1125 226 719 788 719 788 1142 226 Z M 1155 1356 L 786 887 744 836 1132 1356 1155 1356 Z M 1192 222 L 1162 222 719 790 718 790 1192 222 Z M 1197 1359 L 755 843 732 818 786 887 1172 1359 1197 1359 Z M 1213 353 L 714 795 1213 374 1213 353 Z M 1215 305 L 714 795 1213 330 1215 305 Z M 1218 257 L 718 792 718 792 1215 284 1218 257 Z M 1223 222 L 1208 222 718 790 718 790 718 792 1220 240 1223 222 Z M 1229 1349 L 770 860 1213 1363 1229 1363 1229 1349 Z M 1229 1292 L 725 806 721 804 749 836 749 836 1229 1328 1229 1292 Z M 1229 1254 L 726 807 726 806 1229 1275 1229 1254 Z M 1229 1211 L 733 811 730 809 1229 1232 1229 1211 Z M 1245 386 L 1225 379 714 795 1245 386 Z M 1246 1187 L 746 818 737 813 1229 1194 1246 1187 Z M 1282 400 L 1264 395 714 795 1282 400 Z M 1287 1176 L 802 855 762 829 1269 1183 1287 1176 Z M 1312 545 L 730 788 726 790 1303 566 1312 545 Z M 1324 1035 L 1317 1017 730 800 728 800 1324 1035 Z M 1324 414 L 1298 405 714 795 1324 414 Z M 1328 501 L 744 781 735 786 1319 522 1328 501 Z M 1329 1165 L 749 818 742 815 802 855 1306 1169 1329 1165 Z M 1329 986 L 739 802 733 802 1313 1000 1329 986 Z M 1333 591 L 1317 578 725 792 723 792 1333 591 Z M 1335 1077 L 1329 1056 726 800 725 800 1335 1077 Z M 1340 457 L 762 770 1333 483 1340 457 Z M 1350 1127 L 1340 1095 725 800 723 800 1350 1127 Z M 1350 762 L 718 795 1340 779 1350 762 Z M 1356 427 L 1343 421 714 795 751 776 739 783 744 781 762 770 751 776 1350 443 1356 427 Z M 1359 813 L 1349 795 718 795 718 795 718 795 1359 813 Z M 1361 1158 L 1356 1144 760 823 1345 1165 1361 1158 Z M 1365 957 L 767 809 749 804 1349 971 1365 957 Z M 1365 614 L 1349 601 723 793 721 793 1365 614 Z M 1377 726 L 721 795 1365 744 1377 726 Z M 1384 848 L 1370 830 719 795 721 795 1384 848 Z M 1400 933 L 806 816 1380 947 1400 933 Z M 1402 643 L 1377 626 721 793 719 793 1402 643 Z M 1405 691 L 733 793 1389 712 1405 691 Z M 1428 919 L 1421 904 739 799 1410 887 1395 866 725 797 735 799 718 795 718 795 785 811 785 811 1416 929 1428 919 Z M 1428 665 L 1416 656 719 793 719 793 719 795 728 793 1417 679 1428 665 Z N"><draw:equation draw:name="f0" draw:formula="logwidth"/><draw:equation draw:name="f1" draw:formula="logheight"/></draw:enhanced-geometry></draw:custom-shape><draw:custom-shape draw:name="Shape 9" draw:style-name="Mgr5" draw:text-style-name="MP4" svg:width="0.077cm" svg:height="0.609cm" svg:x="8.102cm" svg:y="-0.887cm"><text:p/><draw:enhanced-geometry draw:mirror-horizontal="false" draw:mirror-vertical="false" svg:viewBox="0 0 0 0" drawooo:sub-view-size="80 622" draw:text-areas="0 0 ?f0 ?f1" draw:type="ooxml-non-primitive" draw:enhanced-path="M 79 263 L 72 32 58 23 58 0 0 0 0 342 0 621 58 621 58 342 58 261 79 263 N"><draw:equation draw:name="f0" draw:formula="logwidth"/><draw:equation draw:name="f1" draw:formula="logheight"/></draw:enhanced-geometry></draw:custom-shape><draw:frame draw:name="Shape 10" draw:style-name="Mgr6" draw:text-style-name="MP5" svg:width="1.692cm" svg:height="1.848cm" svg:x="7.294cm" svg:y="-2.06cm"><draw:image xlink:href="Pictures/10000000000000BB000000C598CC68C6023FC13B.png" xlink:type="simple" xlink:show="embed" xlink:actuate="onLoad" draw:mime-type="image/png"><text:p/></draw:image></draw:frame><draw:frame draw:name="Shape 11" draw:style-name="Mgr6" draw:text-style-name="MP5" svg:width="0.376cm" svg:height="0.167cm" svg:x="7.948cm" svg:y="-0.66cm"><draw:image xlink:href="Pictures/100000010000002D000000142E2DE722E0DEA463.png" xlink:type="simple" xlink:show="embed" xlink:actuate="onLoad" draw:mime-type="image/png"><text:p/></draw:image></draw:frame><draw:frame draw:name="Shape 12" draw:style-name="Mgr6" draw:text-style-name="MP6" svg:width="1.692cm" svg:height="1.848cm" svg:x="7.294cm" svg:y="-2.06cm"><draw:image xlink:href="Pictures/10000000000000BB000000C5FBA166D7A1BBE559.jpg" xlink:type="simple" xlink:show="embed" xlink:actuate="onLoad" draw:mime-type="image/jpeg"><text:p/></draw:image></draw:frame></draw:g></draw:g>SERVIÇO PÚBLICO FEDERAL</text:p>
        <text:p text:style-name="MP1">UNIVERSIDADE FEDERAL DA FRONTEIRA SUL</text:p>
        <text:p text:style-name="MP1">C<text:span text:style-name="MT1">OORDENAÇÃO DO PROGRAMA DE PÓS-GRADUAÇÃO EM CIÊNCIA E TECNOLOGIA DE ALIMENTOS</text:span></text:p>
        <text:p text:style-name="MP7">Rodovia BR 158 – Km 405, Laranjeiras do Sul – P<text:span text:style-name="MT1">R</text:span>, CEP 853<text:span text:style-name="MT1">19</text:span>–<text:span text:style-name="MT1">899</text:span></text:p>
        <text:p text:style-name="MP7">sec.ppgctal@uffs.edu.br, www.uffs.edu.b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30T10:57:50.674000000</meta:creation-date>
    <dc:date>2025-09-11T10:11:02.420000000</dc:date>
    <meta:editing-duration>PT53M24S</meta:editing-duration>
    <meta:editing-cycles>12</meta:editing-cycles>
    <meta:generator>LibreOffice/7.4.4.2$Windows_X86_64 LibreOffice_project/85569322deea74ec9134968a29af2df5663baa21</meta:generator>
    <meta:document-statistic meta:table-count="0" meta:image-count="0" meta:object-count="0" meta:page-count="1" meta:paragraph-count="25" meta:word-count="201" meta:character-count="1366" meta:non-whitespace-character-count="1187"/>
  </office:meta>
</office:document-meta>
</file>